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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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Symbol"/>
      </text:list-level-style-bullet>
    </text:list-style>
    <text:list-style style:name="LFO16">
      <text:list-level-style-number text:level="1" style:num-format="1">
        <style:list-level-properties text:space-before="0.0993in" text:min-label-width="0.3854in" text:list-level-position-and-space-mode="label-alignment">
          <style:list-level-label-alignment text:label-followed-by="listtab" fo:margin-left="0.4847in" fo:text-indent="-0.3854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format="1" text:start-value="8">
        <style:list-level-properties text:space-before="0.0993in" text:min-label-width="0.3854in" text:list-level-position-and-space-mode="label-alignment">
          <style:list-level-label-alignment text:label-followed-by="listtab" fo:margin-left="0.4847in" fo:text-indent="-0.3854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3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4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7" style:parent-style-name="Titolo3" style:family="paragraph">
      <style:paragraph-properties fo:text-align="start"/>
      <style:text-properties style:font-size-complex="11pt"/>
    </style:style>
    <style:style style:name="P18" style:parent-style-name="Titolo3" style:family="paragraph">
      <style:paragraph-properties fo:text-align="start"/>
      <style:text-properties style:font-size-complex="11pt"/>
    </style:style>
    <style:style style:name="P19" style:parent-style-name="Titolo3" style:family="paragraph">
      <style:paragraph-properties fo:text-align="start" fo:margin-left="0.9833in" fo:text-indent="0.4916in">
        <style:tab-stops/>
      </style:paragraph-properties>
      <style:text-properties style:font-size-complex="11pt"/>
    </style:style>
    <style:style style:name="P20" style:parent-style-name="Titolo3" style:family="paragraph">
      <style:text-properties style:font-size-complex="11pt"/>
    </style:style>
    <style:style style:name="P21" style:parent-style-name="Normale" style:family="paragraph"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margin-right="-0.0569in">
        <style:tab-stops>
          <style:tab-stop style:type="left" style:position="7.5in"/>
        </style:tab-stops>
      </style:paragraph-properties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right="-0.0569in">
        <style:tab-stops>
          <style:tab-stop style:type="left" style:position="7.5in"/>
        </style:tab-stops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Pièdipagina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75" style:parent-style-name="Pièdipagina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T8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 fo:margin-left="0.5in">
        <style:tab-stops/>
      </style:paragraph-properties>
    </style:style>
    <style:style style:name="T10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 fo:margin-left="0.5in">
        <style:tab-stops/>
      </style:paragraph-properties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23" style:parent-style-name="Normale" style:family="paragraph">
      <style:paragraph-properties fo:text-align="justify" fo:margin-left="0.5in">
        <style:tab-stops/>
      </style:paragraph-properties>
    </style:style>
    <style:style style:name="T1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133" style:parent-style-name="Pièdipagina" style:family="paragraph">
      <style:paragraph-properties fo:text-align="justify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4" style:parent-style-name="Pièdipagina" style:family="paragraph">
      <style:paragraph-properties fo:text-align="justify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color="#000000" fo:font-size="11pt" style:font-size-asian="11pt" style:font-size-complex="11pt"/>
    </style:style>
    <style:style style:name="T149" style:parent-style-name="Car.predefinitoparagrafo" style:family="text">
      <style:text-properties fo:color="#000000" fo:font-size="11pt" style:font-size-asian="11pt" style:font-size-complex="11pt"/>
    </style:style>
    <style:style style:name="T150" style:parent-style-name="Car.predefinitoparagrafo" style:family="text">
      <style:text-properties fo:color="#000000" fo:font-size="11pt" style:font-size-asian="11pt" style:font-size-complex="11pt"/>
    </style:style>
    <style:style style:name="T151" style:parent-style-name="Car.predefinitoparagrafo" style:family="text">
      <style:text-properties fo:color="#000000" fo:font-size="11pt" style:font-size-asian="11pt" style:font-size-complex="11pt"/>
    </style:style>
    <style:style style:name="T152" style:parent-style-name="Car.predefinitoparagrafo" style:family="text">
      <style:text-properties fo:color="#000000" fo:font-size="11pt" style:font-size-asian="11pt" style:font-size-complex="11pt"/>
    </style:style>
    <style:style style:name="T153" style:parent-style-name="Car.predefinitoparagrafo" style:family="text">
      <style:text-properties fo:color="#000000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color="#000000" fo:font-size="11pt" style:font-size-asian="11pt" style:font-size-complex="11pt"/>
    </style:style>
    <style:style style:name="T157" style:parent-style-name="Car.predefinitoparagrafo" style:family="text">
      <style:text-properties fo:color="#000000" fo:font-size="11pt" style:font-size-asian="11pt" style:font-size-complex="11pt"/>
    </style:style>
    <style:style style:name="T158" style:parent-style-name="Car.predefinitoparagrafo" style:family="text">
      <style:text-properties fo:color="#000000" fo:font-size="11pt" style:font-size-asian="11pt" style:font-size-complex="11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color="#000000" fo:font-size="11pt" style:font-size-asian="11pt" style:font-size-complex="11pt"/>
    </style:style>
    <style:style style:name="T163" style:parent-style-name="Car.predefinitoparagrafo" style:family="text">
      <style:text-properties fo:color="#000000" fo:font-size="11pt" style:font-size-asian="11pt" style:font-size-complex="11pt"/>
    </style:style>
    <style:style style:name="T164" style:parent-style-name="Car.predefinitoparagrafo" style:family="text">
      <style:text-properties fo:color="#000000" fo:font-size="11pt" style:font-size-asian="11pt" style:font-size-complex="11pt"/>
    </style:style>
    <style:style style:name="T165" style:parent-style-name="Car.predefinitoparagrafo" style:family="text">
      <style:text-properties fo:color="#000000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color="#000000" fo:font-size="11pt" style:font-size-asian="11pt" style:font-size-complex="11pt"/>
    </style:style>
    <style:style style:name="T168" style:parent-style-name="Car.predefinitoparagrafo" style:family="text">
      <style:text-properties fo:color="#000000" fo:font-size="11pt" style:font-size-asian="11pt" style:font-size-complex="11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color="#000000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e" style:family="paragraph">
      <style:paragraph-properties fo:text-align="justify" fo:margin-right="-0.7875in">
        <style:tab-stops>
          <style:tab-stop style:type="left" style:position="7.5in"/>
        </style:tab-stops>
      </style:paragraph-properties>
      <style:text-properties fo:font-size="11pt" style:font-size-asian="11pt" style:font-size-complex="11pt"/>
    </style:style>
    <style:style style:name="P176" style:parent-style-name="Pièdipagina" style:family="paragraph">
      <style:paragraph-properties fo:text-align="justify">
        <style:tab-stops/>
      </style:paragraph-properties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weight-complex="bold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weight-complex="bold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color="#000000" fo:font-size="11pt" style:font-size-asian="11pt" style:font-size-complex="11pt"/>
    </style:style>
    <style:style style:name="T236" style:parent-style-name="Car.predefinitoparagrafo" style:family="text">
      <style:text-properties fo:color="#000000" fo:font-size="11pt" style:font-size-asian="11pt" style:font-size-complex="11pt"/>
    </style:style>
    <style:style style:name="T237" style:parent-style-name="Car.predefinitoparagrafo" style:family="text">
      <style:text-properties fo:color="#000000" fo:font-size="11pt" style:font-size-asian="11pt" style:font-size-complex="11pt"/>
    </style:style>
    <style:style style:name="T238" style:parent-style-name="Car.predefinitoparagrafo" style:family="text">
      <style:text-properties fo:color="#000000" fo:font-size="11pt" style:font-size-asian="11pt" style:font-size-complex="11pt"/>
    </style:style>
    <style:style style:name="P239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41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42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6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6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6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6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6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7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7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7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73" style:parent-style-name="Car.predefinitoparagrafo" style:family="text">
      <style:text-properties fo:color="#000000" fo:font-size="11pt" style:font-size-asian="11pt" style:font-size-complex="11pt"/>
    </style:style>
    <style:style style:name="T274" style:parent-style-name="Car.predefinitoparagrafo" style:family="text">
      <style:text-properties fo:color="#000000" fo:font-size="11pt" style:font-size-asian="11pt" style:font-size-complex="11pt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color="#000000" fo:font-size="11pt" style:font-size-asian="11pt" style:font-size-complex="11pt"/>
    </style:style>
    <style:style style:name="T280" style:parent-style-name="Car.predefinitoparagrafo" style:family="text">
      <style:text-properties fo:color="#000000" fo:font-size="11pt" style:font-size-asian="11pt" style:font-size-complex="11pt"/>
    </style:style>
    <style:style style:name="T281" style:parent-style-name="Car.predefinitoparagrafo" style:family="text">
      <style:text-properties fo:color="#000000" fo:font-size="11pt" style:font-size-asian="11pt" style:font-size-complex="11pt"/>
    </style:style>
    <style:style style:name="T282" style:parent-style-name="Car.predefinitoparagrafo" style:family="text">
      <style:text-properties fo:color="#000000" fo:font-size="11pt" style:font-size-asian="11pt" style:font-size-complex="11pt"/>
    </style:style>
    <style:style style:name="T283" style:parent-style-name="Car.predefinitoparagrafo" style:family="text">
      <style:text-properties fo:color="#000000" fo:font-size="11pt" style:font-size-asian="11pt" style:font-size-complex="11pt"/>
    </style:style>
    <style:style style:name="T284" style:parent-style-name="Car.predefinitoparagrafo" style:family="text">
      <style:text-properties fo:color="#000000" fo:font-size="11pt" style:font-size-asian="11pt" style:font-size-complex="11pt"/>
    </style:style>
    <style:style style:name="T285" style:parent-style-name="Car.predefinitoparagrafo" style:family="text">
      <style:text-properties fo:color="#000000" fo:font-size="11pt" style:font-size-asian="11pt" style:font-size-complex="11pt"/>
    </style:style>
    <style:style style:name="T286" style:parent-style-name="Car.predefinitoparagrafo" style:family="text">
      <style:text-properties fo:color="#000000" fo:font-size="11pt" style:font-size-asian="11pt" style:font-size-complex="11pt"/>
    </style:style>
    <style:style style:name="T287" style:parent-style-name="Car.predefinitoparagrafo" style:family="text">
      <style:text-properties fo:color="#000000" fo:font-size="11pt" style:font-size-asian="11pt" style:font-size-complex="11pt"/>
    </style:style>
    <style:style style:name="T288" style:parent-style-name="Car.predefinitoparagrafo" style:family="text">
      <style:text-properties fo:color="#000000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3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294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295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296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297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298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299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300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301" style:parent-style-name="Pièdipagina" style:family="paragraph">
      <style:paragraph-properties fo:text-align="justify">
        <style:tab-stops/>
      </style:paragraph-properties>
    </style:style>
    <style:style style:name="T302" style:parent-style-name="Car.predefinitoparagrafo" style:family="text">
      <style:text-properties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weight-complex="bold" fo:font-size="11pt" style:font-size-asian="11pt" style:font-size-complex="11pt"/>
    </style:style>
    <style:style style:name="T304" style:parent-style-name="Car.predefinitoparagrafo" style:family="text">
      <style:text-properties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weight-complex="bold" fo:font-size="11pt" style:font-size-asian="11pt" style:font-size-complex="11pt"/>
    </style:style>
    <style:style style:name="T310" style:parent-style-name="Car.predefinitoparagrafo" style:family="text">
      <style:text-properties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weight-complex="bold"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P318" style:parent-style-name="Pièdipagina" style:family="paragraph">
      <style:paragraph-properties fo:text-align="justify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9" style:parent-style-name="Pièdipagina" style:family="paragraph">
      <style:paragraph-properties fo:text-align="justify">
        <style:tab-stops/>
      </style:paragraph-properties>
    </style:style>
    <style:style style:name="T3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333" style:parent-style-name="Pièdipagina" style:family="paragraph">
      <style:paragraph-properties fo:text-align="justify">
        <style:tab-stops/>
      </style:paragraph-properties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style:font-style-complex="italic" fo:font-size="11pt" style:font-size-asian="11pt" style:font-size-complex="11pt"/>
    </style:style>
    <style:style style:name="T336" style:parent-style-name="Car.predefinitoparagrafo" style:family="text">
      <style:text-properties style:font-style-complex="italic" fo:font-size="11pt" style:font-size-asian="11pt" style:font-size-complex="11pt"/>
    </style:style>
    <style:style style:name="T337" style:parent-style-name="Car.predefinitoparagrafo" style:family="text">
      <style:text-properties style:font-style-complex="italic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style:font-weight-complex="bold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style:font-style-complex="italic" fo:font-size="11pt" style:font-size-asian="11pt" style:font-size-complex="11pt"/>
    </style:style>
    <style:style style:name="P342" style:parent-style-name="Pièdipagina" style:family="paragraph">
      <style:paragraph-properties fo:text-align="justify">
        <style:tab-stops/>
      </style:paragraph-properties>
    </style:style>
    <style:style style:name="T343" style:parent-style-name="Car.predefinitoparagrafo" style:family="text">
      <style:text-properties style:font-style-complex="italic" fo:font-size="11pt" style:font-size-asian="11pt" style:font-size-complex="11pt"/>
    </style:style>
    <style:style style:name="T344" style:parent-style-name="Car.predefinitoparagrafo" style:family="text">
      <style:text-properties style:font-weight-complex="bold" fo:font-size="11pt" style:font-size-asian="11pt" style:font-size-complex="11pt"/>
    </style:style>
    <style:style style:name="P345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346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347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348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349" style:parent-style-name="Pièdipagina" style:family="paragraph">
      <style:paragraph-properties fo:text-align="justify">
        <style:tab-stops/>
      </style:paragraph-properties>
      <style:text-properties style:font-style-complex="italic" fo:font-size="11pt" style:font-size-asian="11pt" style:font-size-complex="11pt"/>
    </style:style>
    <style:style style:name="P350" style:parent-style-name="Pièdipagina" style:family="paragraph">
      <style:paragraph-properties fo:text-align="justify">
        <style:tab-stops/>
      </style:paragraph-properties>
      <style:text-properties style:font-style-complex="italic" fo:font-size="11pt" style:font-size-asian="11pt" style:font-size-complex="11pt"/>
    </style:style>
    <style:style style:name="P351" style:parent-style-name="Pièdipagina" style:family="paragraph">
      <style:paragraph-properties fo:text-align="justify">
        <style:tab-stops/>
      </style:paragraph-properties>
    </style:style>
    <style:style style:name="T352" style:parent-style-name="Car.predefinitoparagrafo" style:family="text">
      <style:text-properties style:font-weight-complex="bold" fo:font-size="11pt" style:font-size-asian="11pt" style:font-size-complex="11pt"/>
    </style:style>
    <style:style style:name="T353" style:parent-style-name="Car.predefinitoparagrafo" style:family="text">
      <style:text-properties style:font-weight-complex="bold" fo:font-size="11pt" style:font-size-asian="11pt" style:font-size-complex="11pt"/>
    </style:style>
    <style:style style:name="T354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355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weight-complex="bold" fo:font-size="11pt" style:font-size-asian="11pt" style:font-size-complex="11pt"/>
    </style:style>
    <style:style style:name="T358" style:parent-style-name="Car.predefinitoparagrafo" style:family="text">
      <style:text-properties style:font-weight-complex="bold" fo:font-size="11pt" style:font-size-asian="11pt" style:font-size-complex="11pt"/>
    </style:style>
    <style:style style:name="T359" style:parent-style-name="Car.predefinitoparagrafo" style:family="text">
      <style:text-properties style:font-weight-complex="bold" fo:font-size="11pt" style:font-size-asian="11pt" style:font-size-complex="11pt"/>
    </style:style>
    <style:style style:name="T360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361" style:parent-style-name="Car.predefinitoparagrafo" style:family="text">
      <style:text-properties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weight-complex="bold" fo:font-size="11pt" style:font-size-asian="11pt" style:font-size-complex="11pt"/>
    </style:style>
    <style:style style:name="T363" style:parent-style-name="Car.predefinitoparagrafo" style:family="text">
      <style:text-properties style:font-weight-complex="bold" fo:font-size="11pt" style:font-size-asian="11pt" style:font-size-complex="11pt"/>
    </style:style>
    <style:style style:name="T364" style:parent-style-name="Car.predefinitoparagrafo" style:family="text">
      <style:text-properties style:font-weight-complex="bold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P366" style:parent-style-name="Pièdipagina" style:family="paragraph">
      <style:paragraph-properties fo:text-align="justify">
        <style:tab-stops/>
      </style:paragraph-properties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P373" style:parent-style-name="Normale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37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7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76" style:parent-style-name="Pièdipagina" style:family="paragraph">
      <style:paragraph-properties>
        <style:tab-stops/>
      </style:paragraph-properties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style:font-style-complex="italic" fo:font-size="11pt" style:font-size-asian="11pt" style:font-size-complex="11pt"/>
    </style:style>
    <style:style style:name="T382" style:parent-style-name="Car.predefinitoparagrafo" style:family="text">
      <style:text-properties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weight-complex="bold" fo:font-size="11pt" style:font-size-asian="11pt" style:font-size-complex="11pt"/>
    </style:style>
    <style:style style:name="P384" style:parent-style-name="Pièdipagina" style:family="paragraph">
      <style:paragraph-properties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385" style:parent-style-name="Pièdipagina" style:family="paragraph">
      <style:paragraph-properties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386" style:parent-style-name="Pièdipagina" style:family="paragraph">
      <style:paragraph-properties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387" style:parent-style-name="Pièdipagina" style:family="paragraph">
      <style:paragraph-properties fo:text-align="justify">
        <style:tab-stops/>
      </style:paragraph-properties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P391" style:parent-style-name="Pièdipagina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92" style:parent-style-name="Pièdipagina" style:family="paragraph">
      <style:paragraph-properties fo:text-align="justify" fo:margin-left="0.5in">
        <style:tab-stops/>
      </style:paragraph-properties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style:font-style-complex="italic" fo:font-size="11pt" style:font-size-asian="11pt" style:font-size-complex="11pt"/>
    </style:style>
    <style:style style:name="T395" style:parent-style-name="Car.predefinitoparagrafo" style:family="text">
      <style:text-properties style:font-weight-complex="bold" fo:font-size="11pt" style:font-size-asian="11pt" style:font-size-complex="11pt"/>
    </style:style>
    <style:style style:name="P396" style:parent-style-name="Pièdipagina" style:family="paragraph">
      <style:paragraph-properties fo:text-align="justify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397" style:parent-style-name="Pièdipagina" style:family="paragraph">
      <style:paragraph-properties fo:text-align="justify">
        <style:tab-stops/>
      </style:paragraph-properties>
      <style:text-properties style:font-weight-complex="bold" fo:font-size="11pt" style:font-size-asian="11pt" style:font-size-complex="11pt"/>
    </style:style>
    <style:style style:name="P398" style:parent-style-name="Paragrafoelenco" style:family="paragraph">
      <style:text-properties style:font-weight-complex="bold" fo:font-size="11pt" style:font-size-asian="11pt" style:font-size-complex="11pt"/>
    </style:style>
    <style:style style:name="P399" style:parent-style-name="Pièdipagina" style:family="paragraph">
      <style:paragraph-properties fo:text-align="justify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400" style:parent-style-name="Pièdipagina" style:family="paragraph">
      <style:paragraph-properties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40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02" style:parent-style-name="Normale" style:family="paragraph">
      <style:paragraph-properties style:text-autospace="none" fo:text-align="justify"/>
    </style:style>
    <style:style style:name="T403" style:parent-style-name="Car.predefinitoparagrafo" style:family="text">
      <style:text-properties style:font-style-complex="italic" fo:font-size="11pt" style:font-size-asian="11pt" style:font-size-complex="11pt"/>
    </style:style>
    <style:style style:name="T404" style:parent-style-name="Car.predefinitoparagrafo" style:family="text">
      <style:text-properties style:font-style-complex="italic" fo:font-size="11pt" style:font-size-asian="11pt" style:font-size-complex="11pt"/>
    </style:style>
    <style:style style:name="T405" style:parent-style-name="Car.predefinitoparagrafo" style:family="text">
      <style:text-properties style:font-style-complex="italic" fo:font-size="11pt" style:font-size-asian="11pt" style:font-size-complex="11pt"/>
    </style:style>
    <style:style style:name="T406" style:parent-style-name="Car.predefinitoparagrafo" style:family="text">
      <style:text-properties style:font-style-complex="italic" fo:font-size="11pt" style:font-size-asian="11pt" style:font-size-complex="11pt"/>
    </style:style>
    <style:style style:name="T407" style:parent-style-name="Car.predefinitoparagrafo" style:family="text">
      <style:text-properties style:font-style-complex="italic" fo:font-size="11pt" style:font-size-asian="11pt" style:font-size-complex="11pt"/>
    </style:style>
    <style:style style:name="T408" style:parent-style-name="Car.predefinitoparagrafo" style:family="text">
      <style:text-properties style:font-style-complex="italic" fo:font-size="11pt" style:font-size-asian="11pt" style:font-size-complex="11pt"/>
    </style:style>
    <style:style style:name="T409" style:parent-style-name="Car.predefinitoparagrafo" style:family="text">
      <style:text-properties style:font-style-complex="italic" fo:font-size="11pt" style:font-size-asian="11pt" style:font-size-complex="11pt"/>
    </style:style>
    <style:style style:name="T410" style:parent-style-name="Car.predefinitoparagrafo" style:family="text">
      <style:text-properties style:font-style-complex="italic" fo:font-size="11pt" style:font-size-asian="11pt" style:font-size-complex="11pt"/>
    </style:style>
    <style:style style:name="P411" style:parent-style-name="Normale" style:family="paragraph">
      <style:paragraph-properties style:text-autospace="none" fo:text-align="justify"/>
      <style:text-properties style:font-style-complex="italic" fo:font-size="11pt" style:font-size-asian="11pt" style:font-size-complex="11pt"/>
    </style:style>
    <style:style style:name="P412" style:parent-style-name="Titolo2" style:family="paragraph">
      <style:text-properties fo:font-weight="normal" style:font-weight-asian="normal" style:font-size-complex="11pt"/>
    </style:style>
    <style:style style:name="P413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14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18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19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style:font-size-complex="11pt"/>
    </style:style>
    <style:style style:name="P420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Titolo2" style:family="paragraph">
      <style:paragraph-properties fo:line-height="100%"/>
    </style:style>
    <style:style style:name="T422" style:parent-style-name="Car.predefinitoparagrafo" style:family="text">
      <style:text-properties fo:font-weight="normal" style:font-weight-asian="normal"/>
    </style:style>
    <style:style style:name="T423" style:parent-style-name="Car.predefinitoparagrafo" style:family="text">
      <style:text-properties fo:font-weight="normal" style:font-weight-asian="normal"/>
    </style:style>
    <style:style style:name="P424" style:parent-style-name="Titolo2" style:family="paragraph">
      <style:paragraph-properties fo:line-height="100%"/>
      <style:text-properties fo:font-weight="normal" style:font-weight-asian="normal"/>
    </style:style>
    <style:style style:name="P425" style:parent-style-name="Titolo2" style:family="paragraph">
      <style:paragraph-properties fo:line-height="100%"/>
      <style:text-properties fo:font-weight="normal" style:font-weight-asian="normal"/>
    </style:style>
    <style:style style:name="P426" style:parent-style-name="Titolo2" style:family="paragraph">
      <style:paragraph-properties fo:line-height="100%"/>
      <style:text-properties fo:font-weight="normal" style:font-weight-asian="normal"/>
    </style:style>
    <style:style style:name="P427" style:parent-style-name="Titolo2" style:family="paragraph">
      <style:paragraph-properties fo:line-height="100%"/>
      <style:text-properties fo:font-weight="normal" style:font-weight-asian="normal"/>
    </style:style>
    <style:style style:name="P428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429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430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431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432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433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434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justify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36" style:parent-style-name="Normale" style:family="paragraph">
      <style:paragraph-properties fo:text-align="justify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37" style:parent-style-name="Normale" style:family="paragraph">
      <style:paragraph-properties fo:text-align="justify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38" style:parent-style-name="Normale" style:family="paragraph">
      <style:paragraph-properties fo:text-align="justify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39" style:parent-style-name="Normale" style:family="paragraph">
      <style:paragraph-properties fo:text-align="center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40" style:parent-style-name="Normale" style:family="paragraph">
      <style:paragraph-properties fo:text-align="end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41" style:parent-style-name="Normale" style:family="paragraph">
      <style:paragraph-properties fo:text-align="end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42" style:parent-style-name="Normale" style:family="paragraph">
      <style:paragraph-properties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1pt"/>
    </style:style>
    <style:style style:name="P443" style:parent-style-name="Normale" style:family="paragraph">
      <style:paragraph-properties fo:text-align="center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</style:style>
  </office:automatic-styles>
  <office:body>
    <office:text text:use-soft-page-breaks="true">
      <text:p text:style-name="P1">VERBALE DEL CONSIGLIO DI CLASSE<text:s/></text:p>
      <text:p text:style-name="P15">A.S. 20…..20…..</text:p>
      <text:p text:style-name="P16"/>
      <text:h text:style-name="P17" text:outline-level="3"/>
      <text:h text:style-name="P18" text:outline-level="3">VERBALE N.<text:s/><text:s/></text:h>
      <text:h text:style-name="P19" text:outline-level="3"/>
      <text:h text:style-name="P20" text:outline-level="3">CONSIGLIO DI CLASSE<text:s/>DEL MESE<text:s/><text:s/>DI</text:h>
      <text:p text:style-name="P21"/>
      <text:p text:style-name="P22"/>
      <text:p text:style-name="P23">Il giorno ……, del mese di……………,<text:s/>dell’anno………,<text:s/>alle ore …………,<text:s/>nei locali della Scuola<text:s/></text:p>
      <text:p text:style-name="P24"/>
      <text:p text:style-name="P25">Secondaria di Primo Grado “QUASIMODO”, si è riunito il Consiglio di Classe della……… sez. …………<text:s/></text:p>
      <text:p text:style-name="P26"/>
      <text:p text:style-name="P27">per discutere i seguenti punti all’O.d.G.:</text:p>
      <text:p text:style-name="P28"/>
      <text:p text:style-name="P29"/>
      <text:list text:style-name="LFO36" text:continue-numbering="true">
        <text:list-item>
          <text:p text:style-name="P30">……………………………………………………………………………………………………….</text:p>
        </text:list-item>
      </text:list>
      <text:p text:style-name="P31"/>
      <text:list text:style-name="LFO36" text:continue-numbering="true">
        <text:list-item>
          <text:p text:style-name="P32">……………………………………………………………………………………………………….</text:p>
        </text:list-item>
      </text:list>
      <text:p text:style-name="P33"/>
      <text:list text:style-name="LFO36" text:continue-numbering="true">
        <text:list-item>
          <text:p text:style-name="P34">……………………………………………………………………………………………………….</text:p>
        </text:list-item>
      </text:list>
      <text:p text:style-name="P35"/>
      <text:list text:style-name="LFO36" text:continue-numbering="true">
        <text:list-item>
          <text:p text:style-name="P36">……………………………………………………………………………………………………….</text:p>
        </text:list-item>
      </text:list>
      <text:p text:style-name="P37"/>
      <text:list text:style-name="LFO36" text:continue-numbering="true">
        <text:list-item>
          <text:p text:style-name="P38">……………………………………………………………………………………………………….</text:p>
        </text:list-item>
      </text:list>
      <text:p text:style-name="P39"/>
      <text:list text:style-name="LFO36" text:continue-numbering="true">
        <text:list-item>
          <text:p text:style-name="P40">……………………………………………………………………………………………………….</text:p>
        </text:list-item>
      </text:list>
      <text:p text:style-name="P41"/>
      <text:p text:style-name="P42"/>
      <text:p text:style-name="P43">Risultano assenti i docenti<text:s/>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..<text:s/>…………………</text:p>
      <text:p text:style-name="P46"/>
      <text:p text:style-name="P47">Presiede il Dirigente Scolastico<text:s/>Prof..……………………………………su delega<text:s/>del Dirigente Scolastico.<text:s/></text:p>
      <text:p text:style-name="P48"/>
      <text:p text:style-name="P49">Funge da<text:s/>Segretario<text:s/>verbalizzante il<text:s/>Prof. <text:s/>…………………….</text:p>
      <text:p text:style-name="P50"/>
      <text:p text:style-name="P51">1a)Andamento didattico disciplinare della classe</text:p>
      <text:p text:style-name="P52"/>
      <text:p text:style-name="P53"><text:span text:style-name="T54">Verificata la validità della seduta,<text:s/></text:span><text:span text:style-name="T55">il<text:s/></text:span><text:span text:style-name="T56">coordinatore</text:span><text:span text:style-name="T57">, su invito del<text:s/></text:span><text:span text:style-name="T58">[</text:span><text:span text:style-name="T59">Dirigente Scolastico/</text:span><text:span text:style-name="T60">Consiglio</text:span><text:span text:style-name="T61">]</text:span><text:span text:style-name="T62">, sintetizza la situazione gener</text:span><text:span text:style-name="T63">ale della classe.<text:s/></text:span><text:span text:style-name="T64">Il quadro che ne è emerso può essere così riassunto:</text:span></text:p>
      <text:p text:style-name="P65"/>
      <text:list text:style-name="LFO34" text:continue-numbering="true">
        <text:list-item>
          <text:p text:style-name="P66">dal punto di vista della composizione, la classe………….. sezione.….. risulta composta da……..<text:s/></text:p>
        </text:list-item>
      </text:list>
      <text:p text:style-name="P67"/>
      <text:p text:style-name="P68">alunni,<text:s/>di cui maschi n°…… e femmine n°…….</text:p>
      <text:p text:style-name="P69"/>
      <text:p text:style-name="P70">[Non è presente alcun alunno diversamente abile] [sono presenti<text:s/>uno o più <text:s/>alunni diversamente abili],<text:s/></text:p>
      <text:p text:style-name="P71"/>
      <text:p text:style-name="P72">…………….,…………….<text:s/>Seguito/i<text:s/>dal Prof. ………………..per n°…….ore settimanali.</text:p>
      <text:p text:style-name="P73"/>
      <text:soft-page-break/>
      <text:list text:style-name="LFO34" text:continue-numbering="true">
        <text:list-item>
          <text:p text:style-name="P74">dal punto di vista disciplinare il gruppo classe si presenta:</text:p>
        </text:list-item>
      </text:list>
      <text:p text:style-name="P75"/>
      <text:p text:style-name="P76"><text:span text:style-name="T77">[</text:span><text:span text:style-name="T78">Vivace ma abbastanza corretto/</text:span><text:span text:style-name="T79"><text:s/>Tranquillo</text:span><text:span text:style-name="T80">/Corretto e responsabile/Non sempre corretto</text:span><text:span text:style-name="T81">/……….</text:span><text:span text:style-name="T82">]</text:span><text:span text:style-name="T83"><text:s/></text:span></text:p>
      <text:p text:style-name="P84"><text:span text:style-name="T85"><text:tab/></text:span></text:p>
      <text:p text:style-name="P86"><text:span text:style-name="T87">[</text:span><text:span text:style-name="T88">Poco partecipe/Molto partecipe/Abbastanza partecipe/Disinteressato/</text:span><text:span text:style-name="T89">Problematico</text:span><text:span text:style-name="T90">/……………</text:span><text:span text:style-name="T91">]</text:span></text:p>
      <text:p text:style-name="P92"/>
      <text:p text:style-name="P93"/>
      <text:p text:style-name="P94"/>
      <text:list text:style-name="LFO34" text:continue-numbering="true">
        <text:list-item>
          <text:p text:style-name="P95"><text:span text:style-name="T96">Dal punto di vista della socializzazione, della partecipazione</text:span><text:span text:style-name="T97"><text:s/></text:span><text:span text:style-name="T98">e</text:span><text:span text:style-name="T99"><text:s/>de</text:span><text:span text:style-name="T100">ll’impegno</text:span><text:span text:style-name="T101">,</text:span><text:span text:style-name="T102"><text:s/></text:span><text:span text:style-name="T103">[</text:span><text:span text:style-name="T104">tutti gli alunni/molti<text:s/></text:span></text:p>
        </text:list-item>
      </text:list>
      <text:p text:style-name="P105"/>
      <text:p text:style-name="P106"><text:span text:style-name="T107">alunni/una parte degli alunn</text:span><text:span text:style-name="T108">i……….</text:span><text:span text:style-name="T109">]</text:span><text:span text:style-name="T110"><text:s/>m</text:span><text:span text:style-name="T111">ostra</text:span><text:span text:style-name="T112">…</text:span><text:span text:style-name="T113"><text:s/>apprezzabile consapevolezza del proprio dovere di<text:s/></text:span></text:p>
      <text:p text:style-name="P114"/>
      <text:p text:style-name="P115"><text:span text:style-name="T116">discente e senso di responsabilità; vi è comunque<text:s/></text:span><text:span text:style-name="T117">[</text:span><text:span text:style-name="T118">un piccolo gruppo/</text:span><text:span text:style-name="T119"><text:s/>un<text:s/></text:span><text:span text:style-name="T120">nutrito gruppo di alunni</text:span><text:span text:style-name="T121">/<text:s/></text:span></text:p>
      <text:p text:style-name="P122"/>
      <text:p text:style-name="P123"><text:span text:style-name="T124">un gruppo di alunni</text:span><text:span text:style-name="T125">………….</text:span><text:span text:style-name="T126">]</text:span><text:span text:style-name="T127"><text:s/>per i quali risultano insoddisfacenti i livelli di partecipazione, di<text:s/></text:span></text:p>
      <text:p text:style-name="P128"/>
      <text:p text:style-name="P129">attenzione, di impegno e di studio giornalieri.</text:p>
      <text:p text:style-name="P130"/>
      <text:p text:style-name="P131"/>
      <text:p text:style-name="P132"/>
      <text:p text:style-name="P133"/>
      <text:p text:style-name="P134"><text:span text:style-name="T135"><text:tab/></text:span><text:span text:style-name="T136">1b)</text:span><text:span text:style-name="T137">Analisi dei</text:span><text:span text:style-name="T138"><text:s/></text:span><text:span text:style-name="T139">dati e</text:span><text:span text:style-name="T140">mersi dalle prove di ingresso,<text:s/></text:span><text:span text:style-name="T141">dalle osservazioni sistematiche</text:span><text:span text:style-name="T142"><text:s/>e definizione del profilo della classe</text:span></text:p>
      <text:p text:style-name="P143"/>
      <text:p text:style-name="P144">Successivamente<text:s/>vengono esaminati, per ogni singolo alunno,<text:s/>i dati informativi raccolti<text:s/>da ciascun docente e desunti da:</text:p>
      <text:p text:style-name="P145"><text:span text:style-name="T146">□</text:span><text:span text:style-name="T147"><text:s/></text:span><text:span text:style-name="T148">Curriculum scolastico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s text:c="12"/></text:span><text:span text:style-name="T154">□</text:span><text:span text:style-name="T155"><text:s/></text:span><text:span text:style-name="T156">Colloqui con le famiglie</text:span><text:span text:style-name="T157"><text:tab/></text:span><text:span text:style-name="T158"><text:tab/></text:span></text:p>
      <text:p text:style-name="P159"><text:span text:style-name="T160">□</text:span><text:span text:style-name="T161"><text:s/></text:span><text:span text:style-name="T162">Prove oggettive di valutazione</text:span><text:span text:style-name="T163"><text:tab/></text:span><text:span text:style-name="T164"><text:tab/></text:span><text:span text:style-name="T165"><text:tab/></text:span><text:span text:style-name="T166"><text:s text:c="12"/>□<text:s/></text:span><text:span text:style-name="T167">Prove soggettive di valutazione</text:span><text:span text:style-name="T168"><text:tab/></text:span></text:p>
      <text:p text:style-name="P169"><text:span text:style-name="T170">□</text:span><text:span text:style-name="T171"><text:s/></text:span><text:span text:style-name="T172">Ripetute osservazioni degli alunni impegnati nelle normali attività didattiche</text:span></text:p>
      <text:p text:style-name="P173"/>
      <text:p text:style-name="P174">Sulla base di tutti gli elementi utili forniti dai docenti, il Consiglio di Classe unanimamente<text:s/>indica che <text:s text:c="5"/><text:s text:c="28"/>il<text:s/>livello globale dello sviluppo formativo del gruppo classe è:</text:p>
      <text:p text:style-name="P175"/>
      <text:p text:style-name="P176"><text:span text:style-name="T177"><text:s text:c="3"/></text:span><text:span text:style-name="T178">□</text:span><text:span text:style-name="T179"><text:s/></text:span><text:span text:style-name="T180">alto</text:span><text:span text:style-name="T181"><text:tab/></text:span><text:span text:style-name="T182"><text:s text:c="2"/></text:span><text:span text:style-name="T183"><text:s text:c="2"/></text:span><text:span text:style-name="T184"><text:s/></text:span><text:span text:style-name="T185">□</text:span><text:span text:style-name="T186">medio</text:span><text:span text:style-name="T187"><text:tab/></text:span><text:span text:style-name="T188"><text:s text:c="2"/></text:span><text:span text:style-name="T189">□</text:span><text:span text:style-name="T190"><text:s/>medio</text:span><text:span text:style-name="T191"><text:s/>–<text:s/></text:span><text:span text:style-name="T192">basso</text:span><text:span text:style-name="T193"><text:s text:c="2"/></text:span><text:span text:style-name="T194"><text:tab/></text:span><text:span text:style-name="T195">□</text:span><text:span text:style-name="T196">basso</text:span></text:p>
      <text:p text:style-name="P197"/>
      <text:p text:style-name="P198"><text:span text:style-name="T199">Si procede quindi alla definizione delle<text:s/></text:span><text:span text:style-name="T200">fasce di livello inerenti l’aspetto cognitivo e comportamen</text:span><text:span text:style-name="T201">tale</text:span><text:span text:style-name="T202">.</text:span></text:p>
      <text:p text:style-name="P203"><text:span text:style-name="T204">-<text:s/></text:span><text:span text:style-name="T205">I Fascia <text:s/>(</text:span><text:span text:style-name="T206">[</text:span><text:span text:style-name="T207">alta</text:span><text:span text:style-name="T208">]</text:span><text:span text:style-name="T209">):</text:span><text:span text:style-name="T210"><text:s/></text:span><text:span text:style-name="T211">costituita da alunni che hanno una<text:s/></text:span><text:span text:style-name="T212">[</text:span><text:span text:style-name="T213">buona/</text:span><text:span text:style-name="T214">discreta</text:span><text:span text:style-name="T215">]</text:span><text:span text:style-name="T216"><text:s/>preparazione di base,<text:s/></text:span><text:span text:style-name="T217">[</text:span><text:span text:style-name="T218">ottime/</text:span><text:span text:style-name="T219">buone</text:span><text:span text:style-name="T220">]</text:span><text:span text:style-name="T221"><text:s/>capacità di comprensione e dimostrano autonomia, impegno ed interesse. Per<text:s/></text:span><text:span text:style-name="T222">questi</text:span><text:span text:style-name="T223"><text:s/>si avvieranno attività di potenziamento al fine di consolidare ed incrementare le competenze relative ai diversi ambiti disciplinari.</text:span></text:p>
      <text:p text:style-name="P224"/>
      <text:p text:style-name="P225">…………………………………………………………………………………………………………………..</text:p>
      <text:p text:style-name="P226"/>
      <text:p text:style-name="P227">………………………………………………………………………………………………………………….</text:p>
      <text:p text:style-name="P228"/>
      <text:p text:style-name="P229"><text:span text:style-name="T230">II Fascia <text:s/>(media</text:span><text:span text:style-name="T231">):<text:s/></text:span><text:span text:style-name="T232">costituita da alunni che hanno una accettabile preparazione di base e</text:span><text:span text:style-name="T233"><text:s/>dimostrano sufficiente autonomia ed</text:span><text:span text:style-name="T234"><text:s/>impegno abbastanza costante.</text:span><text:span text:style-name="T235"><text:s/>Per<text:s/></text:span><text:span text:style-name="T236">questi</text:span><text:span text:style-name="T237"><text:s/>si avvieranno attività di consolidamento delle abilità relative ai diversi ambiti disciplinari</text:span><text:span text:style-name="T238">.</text:span></text:p>
      <text:p text:style-name="P239"/>
      <text:p text:style-name="P240">…………………………………………………………………………………………………………………</text:p>
      <text:p text:style-name="P241"/>
      <text:p text:style-name="P242">…………………………………………………………………………………………………………………</text:p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<text:span text:style-name="T250">III Fascia (</text:span><text:span text:style-name="T251">[</text:span><text:span text:style-name="T252">medio – bassa</text:span><text:span text:style-name="T253">/bassa</text:span><text:span text:style-name="T254">]</text:span><text:span text:style-name="T255">):</text:span><text:span text:style-name="T256"><text:s/></text:span><text:span text:style-name="T257">costituita da alunni che hanno<text:s/></text:span><text:span text:style-name="T258">[</text:span><text:span text:style-name="T259">una preparazione di base<text:s/></text:span></text:p>
      <text:p text:style-name="P260"/>
      <text:p text:style-name="P261"><text:span text:style-name="T262">incerta</text:span><text:span text:style-name="T263">/</text:span><text:span text:style-name="T264">carenze</text:span><text:span text:style-name="T265">più o meno gravi</text:span><text:span text:style-name="T266"><text:s/></text:span><text:span text:style-name="T267">in alcune discipline/</text:span><text:span text:style-name="T268"><text:s/></text:span><text:span text:style-name="T269">lacune</text:span><text:span text:style-name="T270"><text:s/></text:span><text:span text:style-name="T271">nella preparazione di base</text:span><text:span text:style-name="T272">……….</text:span><text:span text:style-name="T273">]</text:span><text:span text:style-name="T274">,</text:span></text:p>
      <text:p text:style-name="P275"><text:span text:style-name="T276">problemi di organizzazione dei contenuti disciplin</text:span><text:span text:style-name="T277">ari</text:span><text:span text:style-name="T278"><text:s/>e dimostrano scarsa autonomia, impegno ed interesse irregolare. Per<text:s/></text:span><text:span text:style-name="T279">q</text:span><text:span text:style-name="T280">uesti alunni</text:span><text:span text:style-name="T281">, che</text:span><text:span text:style-name="T282"><text:s/>necessitano<text:s/></text:span><text:span text:style-name="T283">di aiuto<text:s/></text:span><text:span text:style-name="T284">continuo nelle fasi operative</text:span><text:span text:style-name="T285">, verranno pianificati</text:span><text:span text:style-name="T286"><text:s/></text:span><text:span text:style-name="T287">specifici interventi di recupero</text:span><text:span text:style-name="T288">.</text:span></text:p>
      <text:p text:style-name="P289"/>
      <text:p text:style-name="P290">………………………………………………………………………………………………………………..…</text:p>
      <text:p text:style-name="P291"/>
      <text:p text:style-name="P292">………………………………………………………………………………………………………………….</text:p>
      <text:p text:style-name="P293"/>
      <text:p text:style-name="P294">- Risultano casi particolari:………………………………………………………………………………….......</text:p>
      <text:p text:style-name="P295"/>
      <text:p text:style-name="P296">…………………………………………………………………………………………………………………..</text:p>
      <text:p text:style-name="P297"/>
      <text:p text:style-name="P298">…………………………………………………………………………………………………………………..</text:p>
      <text:p text:style-name="P299"/>
      <text:p text:style-name="P300">…………………………………………………………………………………………………………………..</text:p>
      <text:p text:style-name="P301"><text:span text:style-name="T302">Per<text:s/></text:span><text:span text:style-name="T303">questi</text:span><text:span text:style-name="T304"><text:s/>alunni si ritiene opportuno convocare i genitori<text:s/></text:span><text:span text:style-name="T305">[</text:span><text:span text:style-name="T306">telefonicamente/</text:span><text:span text:style-name="T307">con nota sul diario/con lettera<text:s/></text:span><text:span text:style-name="T308">scritta</text:span><text:span text:style-name="T309">]</text:span><text:span text:style-name="T310"><text:s/>ai quali il docente<text:s/></text:span><text:span text:style-name="T311">referente<text:s/></text:span><text:span text:style-name="T312">illustrerà</text:span><text:span text:style-name="T313"><text:s/>le osservazioni rilevate e chiederà la loro collaborazione per rendere più efficaci gli interventi educativo</text:span><text:span text:style-name="T314"><text:s/></text:span><text:span text:style-name="T315">-</text:span><text:span text:style-name="T316"><text:s/></text:span><text:span text:style-name="T317">didattici che ogni docente avvierà secondo il proprio piano di lavoro.</text:span></text:p>
      <text:p text:style-name="P318"/>
      <text:p text:style-name="P319"><text:span text:style-name="T320"><text:tab/></text:span><text:span text:style-name="T321">2/3)</text:span><text:span text:style-name="T322"><text:s/></text:span><text:span text:style-name="T323">Programmazione educativo</text:span><text:span text:style-name="T324"><text:s/></text:span><text:span text:style-name="T325">-</text:span><text:span text:style-name="T326"><text:s/></text:span><text:span text:style-name="T327">didattica del C</text:span><text:span text:style-name="T328">onsiglio</text:span><text:span text:style-name="T329"><text:s/>di C</text:span><text:span text:style-name="T330">lasse</text:span><text:span text:style-name="T331"><text:s/>con riferimento ai progetti, alle attività interdisciplinari ed alle visite di istruzione</text:span></text:p>
      <text:p text:style-name="P332"/>
      <text:p text:style-name="P333"><text:span text:style-name="T334">Si passa infine all’analisi degli obiettivi didattici, educativi e cognitivi, delle<text:s/></text:span><text:span text:style-name="T335">metodologie, degli strumenti didattici, dei criteri e delle modalità di valutazione</text:span><text:span text:style-name="T336"><text:s/>conformemente a quanto riportato nel P.O.F</text:span><text:span text:style-name="T337">. Vengono altresì definiti</text:span><text:span text:style-name="T338"><text:s/>dal Consiglio di Classe gli interventi di recupero, potenziamento e consolidamento</text:span><text:span text:style-name="T339"><text:s/>da effettuare in orario curricolare ed extracurriculare</text:span><text:span text:style-name="T340">.</text:span><text:span text:style-name="T341"><text:s/></text:span></text:p>
      <text:p text:style-name="P342"><text:span text:style-name="T343">.</text:span><text:span text:style-name="T344">…………………………………………………………………………………………………………………..</text:span></text:p>
      <text:p text:style-name="P345"/>
      <text:p text:style-name="P346">…………………………………………………………………………………………………………………..</text:p>
      <text:p text:style-name="P347"/>
      <text:p text:style-name="P348">…………………………………………………………………………………………………………………..</text:p>
      <text:p text:style-name="P349"/>
      <text:p text:style-name="P350"/>
      <text:p text:style-name="P351"><text:span text:style-name="T352">Per l’alunno<text:s/></text:span><text:span text:style-name="T353">[</text:span><text:span text:style-name="T354">diversamente abile</text:span><text:span text:style-name="T355">/ affetto da disturbo specifico di apprendimento</text:span><text:span text:style-name="T356">…..</text:span><text:span text:style-name="T357">]</text:span><text:span text:style-name="T358"><text:s/>viene effettuata un’attenta lettura della<text:s/></text:span><text:span text:style-name="T359">[</text:span><text:span text:style-name="T360">diagnosi funzionale/ certificazione medica</text:span><text:span text:style-name="T361">]</text:span><text:span text:style-name="T362"><text:s/>e<text:s/></text:span><text:span text:style-name="T363">(</text:span><text:span text:style-name="T364">solo per l’alunno disabile)<text:s/></text:span><text:span text:style-name="T365">il docente di sostegno illustra le caratteristiche di apprendimento e socializzazione dell’alunno.</text:span></text:p>
      <text:p text:style-name="P366"><text:span text:style-name="T367">Nella consapevolezza che per una reale ed efficace integrazione degli alunni con disabilità sono necessari il coinvolgimento attivo e la presa in carico da parte dei docenti c</text:span><text:span text:style-name="T368">urriculari del Piano Educativo I</text:span><text:span text:style-name="T369">nd</text:span><text:span text:style-name="T370">ividualizzato, il Consiglio di C</text:span><text:span text:style-name="T371">lasse propone sulla base delle caratteristiche peculiari dell’alunno gli obiettivi e interventi personalizzati descri</text:span><text:span text:style-name="T372">tti nella scheda di programmazione allegata.</text:span></text:p>
      <text:p text:style-name="P373"/>
      <text:p text:style-name="P374">Il Consiglio<text:s/>di Classe, dopo un attento esame delle proposte progettuali contenute nel Piano dell’Offerta Formativa, ferma<text:s/>restando la possibilità di aderire ad altre iniziative ritenute pedagogicamente e didatticamente valide ed efficaci che dovessero pervenire successivamente,<text:s/>propone di<text:s/>svolgere nel corrente anno scolastico:</text:p>
      <text:p text:style-name="P375"/>
      <text:list text:style-name="LFO33" text:continue-numbering="true">
        <text:list-item>
          <text:p text:style-name="P376"><text:span text:style-name="T377">le</text:span><text:span text:style-name="T378"><text:s/>seguenti</text:span><text:span text:style-name="T379"><text:s/>attività</text:span><text:span text:style-name="T380"><text:s/>progettuali e interdisciplinari</text:span><text:span text:style-name="T381">.</text:span><text:span text:style-name="T382">…………………………………………</text:span><text:span text:style-name="T383">…………..</text:span></text:p>
        </text:list-item>
      </text:list>
      <text:p text:style-name="P384"/>
      <text:p text:style-name="P385">…………………………………………………………………………………………………………</text:p>
      <text:p text:style-name="P386"/>
      <text:list text:style-name="LFO33" text:continue-numbering="true">
        <text:list-item>
          <text:p text:style-name="P387"><text:span text:style-name="T388">i seguenti<text:s/></text:span><text:span text:style-name="T389">viaggi e visite d’istruzione<text:s/></text:span><text:span text:style-name="T390">secondo le modalità ed i tempi indicati nella scheda di<text:s/></text:span></text:p>
        </text:list-item>
      </text:list>
      <text:p text:style-name="P391"/>
      <text:p text:style-name="P392"><text:span text:style-name="T393">programmazione.</text:span><text:span text:style-name="T394">.</text:span><text:span text:style-name="T395">………………………………………………………………………………………</text:span></text:p>
      <text:p text:style-name="P396"/>
      <text:list text:style-name="LFO33" text:continue-numbering="true">
        <text:list-item>
          <text:p text:style-name="P397">…………………………………………………………………………………………………………</text:p>
        </text:list-item>
      </text:list>
      <text:p text:style-name="P398"/>
      <text:p text:style-name="P399">…………………………………………………………………………………………………………</text:p>
      <text:p text:style-name="P400"/>
      <text:p text:style-name="P401"/>
      <text:p text:style-name="P402"><text:span text:style-name="T403">Tutto q</text:span><text:span text:style-name="T404">uanto<text:s/></text:span><text:span text:style-name="T405">è stato<text:s/></text:span><text:span text:style-name="T406">concordato dal Consiglio<text:s/></text:span><text:span text:style-name="T407">viene<text:s/></text:span><text:span text:style-name="T408">riportato nell’allegata scheda di programmazione</text:span><text:span text:style-name="T409">.</text:span><text:span text:style-name="T410"><text:s/></text:span></text:p>
      <text:p text:style-name="P411"/>
      <text:h text:style-name="P412" text:outline-level="2"><text:tab/></text:h>
      <text:p text:style-name="P413"><text:tab/></text:p>
      <text:p text:style-name="P414"/>
      <text:p text:style-name="P415">5)Varie ed eventuali</text:p>
      <text:p text:style-name="P416"/>
      <text:p text:style-name="P417"><text:tab/></text:p>
      <text:p text:style-name="P418"/>
      <text:p text:style-name="P419"><text:tab/></text:p>
      <text:p text:style-name="P420"/>
      <text:h text:style-name="P421" text:outline-level="2"><text:span text:style-name="T422">Esauriti tutti i punti di discussione,<text:s/></text:span>alle ore ……….<text:span text:style-name="T423">sono stati ricevuti i rappresentanti dei genitori eletti.<text:s/></text:span></text:h>
      <text:h text:style-name="P424" text:outline-level="2"/>
      <text:h text:style-name="P425" text:outline-level="2">Sono presenti i Sig……………….<text:tab/></text:h>
      <text:h text:style-name="P426" text:outline-level="2"/>
      <text:h text:style-name="P427" text:outline-level="2">Preso atto dell’insediamento nell’organo collegiale dei rappresentanti eletti, il coordinatore relaziona sull’andamento didattico – disciplinare della classe, illustrando ai genitori il quadro generale che è stato evidenziato dai docenti e la Programmazione del Consiglio di Classe. Viene altresì sottolineato che i criteri formativi, di verifica e di valutazione adottati dal Consiglio sono conformi a quelli stabiliti nel POF. Vengono presentati i progetti inseriti nel Piano dell’offerta formativa e <text:s/>il Piano dei viaggi e visite d’istruzione. Successivamente i genitori intervengono esprimendo quanto segue:</text:h>
      <text:p text:style-name="Normale"/>
      <text:p text:style-name="P428">…………………………………………………………………………………………………………………</text:p>
      <text:p text:style-name="P429"/>
      <text:p text:style-name="P430">…………………………………………………………………………………………………………………<text:s/></text:p>
      <text:p text:style-name="P431"/>
      <text:p text:style-name="P432"/>
      <text:p text:style-name="P433">Alle ore _________, terminata la trattazione degli argomenti posti all’ordine del giorno, il Dirigente dichiara sciolta la seduta.</text:p>
      <text:p text:style-name="P434"/>
      <text:p text:style-name="P435"><text:s text:c="12"/>IL SEGRETARIO <text:s text:c="64"/><text:tab/><text:s/>IL<text:s/>COORDINATORE<text:s text:c="7"/></text:p>
      <text:p text:style-name="P436"><text:s text:c="21"/></text:p>
      <text:p text:style-name="P437">.................................................... <text:s text:c="24"/><text:tab/><text:s text:c="2"/>............................................................... <text:s text:c="4"/></text:p>
      <text:p text:style-name="P438"/>
      <text:p text:style-name="P439"/>
      <text:p text:style-name="P440">IL DIRIGENTE SCOLASTICO</text:p>
      <text:p text:style-name="P441">(Prof.Salvatore Cantone)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0LVL1" style:family="text">
      <style:text-properties style:font-name="Symbol" fo:font-size="14pt" style:font-size-asian="14pt"/>
    </style:style>
    <style:style style:name="WW_CharLFO15LVL1" style:family="text">
      <style:text-properties style:font-name="Symbol" fo:font-size="14pt" style:font-size-asian="14pt"/>
    </style:style>
    <style:style style:name="WW_CharLFO17LVL1" style:family="text">
      <style:text-properties fo:font-weight="bold" style:font-weight-asian="bold"/>
    </style:style>
    <style:style style:name="WW_CharLFO20LVL1" style:family="text">
      <style:text-properties style:font-name="Wingdings" fo:font-size="8pt" style:font-size-asian="8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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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Symbol"/>
      </text:list-level-style-bullet>
    </text:list-style>
    <text:list-style style:name="LFO16">
      <text:list-level-style-number text:level="1" style:num-format="1">
        <style:list-level-properties text:space-before="0.0993in" text:min-label-width="0.3854in" text:list-level-position-and-space-mode="label-alignment">
          <style:list-level-label-alignment text:label-followed-by="listtab" fo:margin-left="0.4847in" fo:text-indent="-0.3854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format="1" text:start-value="8">
        <style:list-level-properties text:space-before="0.0993in" text:min-label-width="0.3854in" text:list-level-position-and-space-mode="label-alignment">
          <style:list-level-label-alignment text:label-followed-by="listtab" fo:margin-left="0.4847in" fo:text-indent="-0.3854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3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4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3145in"/>
      </style:footer-style>
    </style:page-layout>
    <style:style style:name="P2" style:parent-style-name="Intestazione" style:family="paragraph">
      <style:text-properties fo:font-size="9pt" style:font-size-asian="9pt"/>
    </style:style>
    <style:style style:name="P3" style:parent-style-name="Pièdipagina" style:family="paragraph">
      <style:paragraph-properties fo:margin-right="0.25in"/>
    </style:style>
    <style:style style:name="P4" style:parent-style-name="Pièdipagina" style:family="paragraph">
      <style:paragraph-properties fo:margin-right="0.0194in">
        <style:tab-stops>
          <style:tab-stop style:type="center" style:position="3.3465in"/>
          <style:tab-stop style:type="right" style:position="6.3986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7" style:family="table-column">
      <style:table-column-properties style:column-width="6.7902in"/>
    </style:style>
    <style:style style:name="Table6" style:family="table">
      <style:table-properties style:width="6.7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style:line-height-at-least="0.1388in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center" style:line-height-at-least="0.1388in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text:tab/></text:p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1" draw:name="Immagine 1" text:anchor-type="as-char" svg:x="0in" svg:y="0in" svg:width="0.45833in" svg:height="0.5in" style:rel-width="scale" style:rel-height="scale"><draw:image xlink:href="media/image1.jpeg" xlink:type="simple" xlink:show="embed" xlink:actuate="onLoad"/><svg:title/><svg:desc>Logo_Repubblica_Italiana</svg:desc></draw:frame></text:p>
            </table:table-cell>
          </table:table-row>
          <table:table-row table:style-name="TableRow11">
            <table:table-cell table:style-name="TableCell12">
              <text:p text:style-name="P13">IV.S. Quasimodo Floridia</text:p>
              <text:p text:style-name="P14"/>
            </table:table-cell>
          </table:table-row>
        </table:table>
        <text:p text:style-name="Intestazione"/>
      </style:header>
      <style:footer>
        <text:p text:style-name="Pièdipagina"><text:s text:c="11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erbale consigli di classe</dc:title>
    <dc:subject/>
    <meta:initial-creator>Standard</meta:initial-creator>
    <dc:creator>Enzo</dc:creator>
    <meta:creation-date>2016-11-02T09:19:00Z</meta:creation-date>
    <dc:date>2016-11-02T09:19:00Z</dc:date>
    <meta:print-date>2011-10-21T16:56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42" meta:character-count="8312" meta:row-count="59" meta:non-whitespace-character-count="7086"/>
  </office:meta>
</office:document-meta>
</file>